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4EC8FC52665FC88F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1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4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10" style:family="table">
      <style:table-properties style:width="11.901cm" fo:margin-left="-0.049cm" fo:margin-top="0cm" fo:margin-bottom="0cm" table:align="left" style:writing-mode="lr-tb"/>
    </style:style>
    <style:style style:name="表格10.A" style:family="table-column">
      <style:table-column-properties style:column-width="3.507cm"/>
    </style:style>
    <style:style style:name="表格10.B" style:family="table-column">
      <style:table-column-properties style:column-width="8.394cm"/>
    </style:style>
    <style:style style:name="表格10.1" style:family="table-row">
      <style:table-row-properties style:row-height="1.5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表格11" style:family="table">
      <style:table-properties style:width="11.901cm" fo:margin-left="-0.049cm" fo:margin-top="0cm" fo:margin-bottom="0cm" table:align="left" style:writing-mode="lr-tb"/>
    </style:style>
    <style:style style:name="表格11.A" style:family="table-column">
      <style:table-column-properties style:column-width="3.507cm"/>
    </style:style>
    <style:style style:name="表格11.B" style:family="table-column">
      <style:table-column-properties style:column-width="8.394cm"/>
    </style:style>
    <style:style style:name="表格11.1" style:family="table-row">
      <style:table-row-properties style:row-height="1.5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none"/>
    </style:style>
    <style:style style:name="表格12" style:family="table">
      <style:table-properties style:width="11.901cm" fo:margin-left="-0.049cm" fo:margin-top="0cm" fo:margin-bottom="0cm" table:align="left" style:writing-mode="lr-tb"/>
    </style:style>
    <style:style style:name="表格12.A" style:family="table-column">
      <style:table-column-properties style:column-width="3.507cm"/>
    </style:style>
    <style:style style:name="表格12.B" style:family="table-column">
      <style:table-column-properties style:column-width="8.394cm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none"/>
    </style:style>
    <style:style style:name="表格13" style:family="table">
      <style:table-properties style:width="11.901cm" fo:margin-left="-0.049cm" fo:margin-top="0cm" fo:margin-bottom="0cm" table:align="left" style:writing-mode="lr-tb"/>
    </style:style>
    <style:style style:name="表格13.A" style:family="table-column">
      <style:table-column-properties style:column-width="3.507cm"/>
    </style:style>
    <style:style style:name="表格13.B" style:family="table-column">
      <style:table-column-properties style:column-width="8.394cm"/>
    </style:style>
    <style:style style:name="表格13.1" style:family="table-row">
      <style:table-row-properties style:row-height="1.501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none"/>
    </style:style>
    <style:style style:name="表格14" style:family="table">
      <style:table-properties style:width="11.901cm" fo:margin-left="-0.049cm" fo:margin-top="0cm" fo:margin-bottom="0cm" table:align="left" style:writing-mode="lr-tb"/>
    </style:style>
    <style:style style:name="表格14.A" style:family="table-column">
      <style:table-column-properties style:column-width="3.507cm"/>
    </style:style>
    <style:style style:name="表格14.B" style:family="table-column">
      <style:table-column-properties style:column-width="8.394cm"/>
    </style:style>
    <style:style style:name="表格14.1" style:family="table-row">
      <style:table-row-properties style:row-height="1.50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none"/>
    </style:style>
    <style:style style:name="表格15" style:family="table">
      <style:table-properties style:width="11.901cm" fo:margin-left="-0.049cm" fo:margin-top="0cm" fo:margin-bottom="0cm" table:align="left" style:writing-mode="lr-tb"/>
    </style:style>
    <style:style style:name="表格15.A" style:family="table-column">
      <style:table-column-properties style:column-width="3.507cm"/>
    </style:style>
    <style:style style:name="表格15.B" style:family="table-column">
      <style:table-column-properties style:column-width="8.394cm"/>
    </style:style>
    <style:style style:name="表格15.1" style:family="table-row">
      <style:table-row-properties style:row-height="1.501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none"/>
    </style:style>
    <style:style style:name="表格16" style:family="table">
      <style:table-properties style:width="11.901cm" fo:margin-left="-0.049cm" fo:margin-top="0cm" fo:margin-bottom="0cm" table:align="left" style:writing-mode="lr-tb"/>
    </style:style>
    <style:style style:name="表格16.A" style:family="table-column">
      <style:table-column-properties style:column-width="3.507cm"/>
    </style:style>
    <style:style style:name="表格16.B" style:family="table-column">
      <style:table-column-properties style:column-width="8.394cm"/>
    </style:style>
    <style:style style:name="表格16.1" style:family="table-row">
      <style:table-row-properties style:row-height="1.501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none"/>
    </style:style>
    <style:style style:name="表格17" style:family="table">
      <style:table-properties style:width="11.901cm" fo:margin-left="-0.049cm" fo:margin-top="0cm" fo:margin-bottom="0cm" table:align="left" style:writing-mode="lr-tb"/>
    </style:style>
    <style:style style:name="表格17.A" style:family="table-column">
      <style:table-column-properties style:column-width="3.507cm"/>
    </style:style>
    <style:style style:name="表格17.B" style:family="table-column">
      <style:table-column-properties style:column-width="8.394cm"/>
    </style:style>
    <style:style style:name="表格17.1" style:family="table-row">
      <style:table-row-properties style:row-height="1.501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none"/>
    </style:style>
    <style:style style:name="表格18" style:family="table">
      <style:table-properties style:width="11.901cm" fo:margin-left="-0.049cm" fo:margin-top="0cm" fo:margin-bottom="0cm" table:align="left" style:writing-mode="lr-tb"/>
    </style:style>
    <style:style style:name="表格18.A" style:family="table-column">
      <style:table-column-properties style:column-width="3.507cm"/>
    </style:style>
    <style:style style:name="表格18.B" style:family="table-column">
      <style:table-column-properties style:column-width="8.394cm"/>
    </style:style>
    <style:style style:name="表格18.1" style:family="table-row">
      <style:table-row-properties style:row-height="1.501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none"/>
    </style:style>
    <style:style style:name="表格19" style:family="table">
      <style:table-properties style:width="11.901cm" fo:margin-left="-0.049cm" fo:margin-top="0cm" fo:margin-bottom="0cm" table:align="left" style:writing-mode="lr-tb"/>
    </style:style>
    <style:style style:name="表格19.A" style:family="table-column">
      <style:table-column-properties style:column-width="3.507cm"/>
    </style:style>
    <style:style style:name="表格19.B" style:family="table-column">
      <style:table-column-properties style:column-width="8.394cm"/>
    </style:style>
    <style:style style:name="表格19.1" style:family="table-row">
      <style:table-row-properties style:row-height="1.501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="none"/>
    </style:style>
    <style:style style:name="表格20" style:family="table">
      <style:table-properties style:width="11.901cm" fo:margin-left="-0.049cm" fo:margin-top="0cm" fo:margin-bottom="0cm" table:align="left" style:writing-mode="lr-tb"/>
    </style:style>
    <style:style style:name="表格20.A" style:family="table-column">
      <style:table-column-properties style:column-width="3.507cm"/>
    </style:style>
    <style:style style:name="表格20.B" style:family="table-column">
      <style:table-column-properties style:column-width="8.394cm"/>
    </style:style>
    <style:style style:name="表格20.1" style:family="table-row">
      <style:table-row-properties style:row-height="1.501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="none"/>
    </style:style>
    <style:style style:name="表格21" style:family="table">
      <style:table-properties style:width="11.901cm" fo:margin-left="-0.049cm" fo:margin-top="0cm" fo:margin-bottom="0cm" table:align="left" style:writing-mode="lr-tb"/>
    </style:style>
    <style:style style:name="表格21.A" style:family="table-column">
      <style:table-column-properties style:column-width="3.507cm"/>
    </style:style>
    <style:style style:name="表格21.B" style:family="table-column">
      <style:table-column-properties style:column-width="8.394cm"/>
    </style:style>
    <style:style style:name="表格21.1" style:family="table-row">
      <style:table-row-properties style:row-height="1.501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="none"/>
    </style:style>
    <style:style style:name="表格22" style:family="table">
      <style:table-properties style:width="11.901cm" fo:margin-left="-0.049cm" fo:margin-top="0cm" fo:margin-bottom="0cm" table:align="left" style:writing-mode="lr-tb"/>
    </style:style>
    <style:style style:name="表格22.A" style:family="table-column">
      <style:table-column-properties style:column-width="3.507cm"/>
    </style:style>
    <style:style style:name="表格22.B" style:family="table-column">
      <style:table-column-properties style:column-width="8.394cm"/>
    </style:style>
    <style:style style:name="表格22.1" style:family="table-row">
      <style:table-row-properties style:row-height="1.501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_30_42記事-期間">
      <style:paragraph-properties fo:margin-top="0cm" fo:margin-bottom="0.212cm" style:contextual-spacing="false" fo:line-height="0.811cm"/>
    </style:style>
    <style:style style:name="P7" style:family="paragraph" style:parent-style-name="_30_42記事-期間">
      <style:paragraph-properties fo:margin-top="0cm" fo:margin-bottom="0.212cm" style:contextual-spacing="false" fo:line-height="0.801cm"/>
    </style:style>
    <style:style style:name="P8" style:family="paragraph" style:parent-style-name="_30_25首長名">
      <style:paragraph-properties fo:margin-top="0.423cm" fo:margin-bottom="0.212cm" style:contextual-spacing="false"/>
    </style:style>
    <style:style style:name="P9" style:family="paragraph" style:parent-style-name="_30_24人事令">
      <style:paragraph-properties fo:line-height="0.854cm"/>
    </style:style>
    <style:style style:name="P10" style:family="paragraph" style:parent-style-name="_30_24人事令">
      <style:paragraph-properties fo:line-height="0.847cm"/>
    </style:style>
    <style:style style:name="P11" style:family="paragraph" style:parent-style-name="_30_24人事令">
      <style:paragraph-properties fo:margin-left="0cm" fo:margin-right="0cm" fo:line-height="0.808cm" fo:text-indent="1.115cm" style:auto-text-indent="false"/>
      <style:text-properties fo:letter-spacing="0.042cm"/>
    </style:style>
    <style:style style:name="P12" style:family="paragraph" style:parent-style-name="_30_24人事令">
      <style:paragraph-properties fo:margin-left="0cm" fo:margin-right="0cm" fo:line-height="0.808cm" fo:text-indent="1.072cm" style:auto-text-indent="false"/>
      <style:text-properties fo:letter-spacing="0.032cm"/>
    </style:style>
    <style:style style:name="P13" style:family="paragraph" style:parent-style-name="_30_24人事令">
      <style:paragraph-properties fo:margin-left="0cm" fo:margin-right="0cm" style:line-spacing="0.229cm" fo:text-indent="1.072cm" style:auto-text-indent="false" style:writing-mode="lr-tb"/>
    </style:style>
    <style:style style:name="P14" style:family="paragraph" style:parent-style-name="_30_24人事令">
      <style:paragraph-properties fo:margin-left="0cm" fo:margin-right="0cm" fo:line-height="0.864cm" fo:text-indent="1.058cm" style:auto-text-indent="false"/>
    </style:style>
    <style:style style:name="P15" style:family="paragraph" style:parent-style-name="_30_24人事令">
      <style:paragraph-properties fo:margin-left="0cm" fo:margin-right="0cm" fo:margin-top="0cm" fo:margin-bottom="0.212cm" style:contextual-spacing="false" fo:line-height="0.864cm" fo:text-indent="1.058cm" style:auto-text-indent="false"/>
    </style:style>
    <style:style style:name="P16" style:family="paragraph" style:parent-style-name="_30_43記事-日期">
      <style:paragraph-properties fo:line-height="0.811cm"/>
    </style:style>
    <style:style style:name="P17" style:family="paragraph" style:parent-style-name="_30_43記事-日期">
      <style:paragraph-properties fo:line-height="0.801cm"/>
    </style:style>
    <style:style style:name="P18" style:family="paragraph" style:parent-style-name="_30_43記事-日期">
      <style:paragraph-properties style:line-spacing="0.159cm" style:writing-mode="lr-tb"/>
    </style:style>
    <style:style style:name="P19" style:family="paragraph" style:parent-style-name="_30_44記事">
      <style:paragraph-properties style:line-spacing="0.159cm" style:writing-mode="lr-tb"/>
    </style:style>
    <style:style style:name="P20" style:family="paragraph" style:parent-style-name="_30_44記事">
      <style:paragraph-properties fo:line-height="0.811cm"/>
    </style:style>
    <style:style style:name="P21" style:family="paragraph" style:parent-style-name="_30_44記事">
      <style:paragraph-properties fo:line-height="0.773cm"/>
    </style:style>
    <style:style style:name="P22" style:family="paragraph" style:parent-style-name="_30_44記事">
      <style:paragraph-properties fo:line-height="0.801cm"/>
    </style:style>
    <style:style style:name="P23" style:family="paragraph" style:parent-style-name="_30_25首長名">
      <style:paragraph-properties fo:margin-top="0.212cm" fo:margin-bottom="0.212cm" style:contextual-spacing="false"/>
    </style:style>
    <style:style style:name="P24" style:family="paragraph" style:parent-style-name="_30_25首長名">
      <style:paragraph-properties fo:margin-top="0.635cm" fo:margin-bottom="0.635cm" style:contextual-spacing="false"/>
    </style:style>
    <style:style style:name="P25" style:family="paragraph" style:parent-style-name="_30_41記事-標題">
      <style:paragraph-properties fo:margin-top="0cm" fo:margin-bottom="0cm" style:contextual-spacing="false" fo:line-height="0.811cm"/>
    </style:style>
    <style:style style:name="P26" style:family="paragraph" style:parent-style-name="_30_41記事-標題">
      <style:paragraph-properties fo:margin-top="0cm" fo:margin-bottom="0cm" style:contextual-spacing="false" fo:line-height="0.801cm"/>
    </style:style>
    <style:style style:name="P27" style:family="paragraph" style:parent-style-name="_30_24人事令">
      <style:paragraph-properties fo:margin-left="0cm" fo:margin-right="0cm" fo:line-height="0.808cm" fo:text-indent="1.115cm" style:auto-text-indent="false"/>
      <style:text-properties fo:letter-spacing="0.032cm"/>
    </style:style>
    <style:style style:name="P28" style:family="paragraph" style:parent-style-name="_30_24人事令">
      <style:paragraph-properties fo:margin-left="0cm" fo:margin-right="0cm" fo:text-indent="1.072cm" style:auto-text-indent="false"/>
      <style:text-properties fo:letter-spacing="0.021cm"/>
    </style:style>
    <style:style style:name="P29" style:family="paragraph" style:parent-style-name="_30_24人事令">
      <style:paragraph-properties fo:margin-left="0cm" fo:margin-right="0cm" fo:line-height="0.808cm" fo:text-indent="1.072cm" style:auto-text-indent="false"/>
      <style:text-properties fo:letter-spacing="0.021cm"/>
    </style:style>
    <style:style style:name="P30" style:family="paragraph" style:parent-style-name="_30_24人事令">
      <style:paragraph-properties fo:margin-left="0cm" fo:margin-right="0cm" fo:line-height="0.871cm" fo:text-indent="1.072cm" style:auto-text-indent="false"/>
      <style:text-properties fo:letter-spacing="0.021cm"/>
    </style:style>
    <style:style style:name="P31" style:family="paragraph" style:parent-style-name="_30_24人事令">
      <style:paragraph-properties fo:margin-left="0cm" fo:margin-right="0cm" fo:margin-top="0.212cm" fo:margin-bottom="0cm" style:contextual-spacing="false" fo:text-indent="1.072cm" style:auto-text-indent="false"/>
      <style:text-properties fo:letter-spacing="0.021cm"/>
    </style:style>
    <style:style style:name="P32" style:family="paragraph" style:parent-style-name="_30_24人事令">
      <style:paragraph-properties fo:margin-left="0cm" fo:margin-right="0cm" fo:line-height="0.833cm" fo:text-indent="1.044cm" style:auto-text-indent="false"/>
      <style:text-properties fo:letter-spacing="0.014cm"/>
    </style:style>
    <style:style style:name="P33" style:family="paragraph" style:parent-style-name="_30_24人事令">
      <style:paragraph-properties fo:margin-left="0cm" fo:margin-right="0cm" fo:line-height="0.811cm" fo:text-indent="1.044cm" style:auto-text-indent="false"/>
      <style:text-properties fo:letter-spacing="0.014cm"/>
    </style:style>
    <style:style style:name="P34" style:family="paragraph" style:parent-style-name="_30_24人事令">
      <style:paragraph-properties fo:margin-left="0cm" fo:margin-right="0cm" fo:line-height="0.833cm" fo:text-indent="1.087cm" style:auto-text-indent="false"/>
      <style:text-properties fo:letter-spacing="0.025cm"/>
    </style:style>
    <style:style style:name="P35" style:family="paragraph" style:parent-style-name="_30_24人事令">
      <style:paragraph-properties fo:margin-left="0cm" fo:margin-right="0cm" fo:line-height="0.833cm" fo:text-indent="1.058cm" style:auto-text-indent="false"/>
      <style:text-properties fo:letter-spacing="0.018cm"/>
    </style:style>
    <style:style style:name="P36" style:family="paragraph" style:parent-style-name="_30_24人事令">
      <style:paragraph-properties fo:margin-left="0cm" fo:margin-right="0cm" fo:line-height="0.847cm" fo:text-indent="1.058cm" style:auto-text-indent="false"/>
      <style:text-properties fo:letter-spacing="0.018cm"/>
    </style:style>
    <style:style style:name="P37" style:family="paragraph" style:parent-style-name="_30_24人事令">
      <style:paragraph-properties fo:margin-left="0cm" fo:margin-right="0cm" fo:line-height="0.857cm" fo:text-indent="1.058cm" style:auto-text-indent="false"/>
      <style:text-properties fo:letter-spacing="0.018cm"/>
    </style:style>
    <style:style style:name="P38" style:family="paragraph" style:parent-style-name="_30_24人事令">
      <style:paragraph-properties fo:margin-left="0cm" fo:margin-right="0cm" fo:line-height="0.811cm" fo:text-indent="1.058cm" style:auto-text-indent="false"/>
      <style:text-properties fo:letter-spacing="0.018cm"/>
    </style:style>
    <style:style style:name="P39" style:family="paragraph" style:parent-style-name="_30_24人事令">
      <style:paragraph-properties fo:margin-left="0cm" fo:margin-right="0cm" fo:line-height="0.854cm" fo:text-indent="1.058cm" style:auto-text-indent="false"/>
      <style:text-properties fo:letter-spacing="0.018cm"/>
    </style:style>
    <style:style style:name="P40" style:family="paragraph" style:parent-style-name="_30_24人事令">
      <style:paragraph-properties fo:margin-left="0cm" fo:margin-right="0cm" fo:line-height="0.882cm" fo:text-indent="1.058cm" style:auto-text-indent="false"/>
      <style:text-properties fo:letter-spacing="0.018cm"/>
    </style:style>
    <style:style style:name="P41" style:family="paragraph" style:parent-style-name="_30_24人事令">
      <style:paragraph-properties fo:margin-left="0cm" fo:margin-right="0cm" fo:line-height="0.847cm" fo:text-indent="0.974cm" style:auto-text-indent="false"/>
      <style:text-properties fo:letter-spacing="-0.004cm"/>
    </style:style>
    <style:style style:name="P42" style:family="paragraph" style:parent-style-name="_30_24人事令">
      <style:paragraph-properties fo:margin-left="0cm" fo:margin-right="0cm" fo:line-height="0.847cm" fo:text-indent="0.945cm" style:auto-text-indent="false"/>
      <style:text-properties fo:letter-spacing="-0.011cm"/>
    </style:style>
    <style:style style:name="P43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44" style:family="paragraph" style:parent-style-name="Frame_20_contents">
      <style:paragraph-properties style:line-height-at-least="0cm" fo:text-align="start" style:justify-single-word="false"/>
      <style:text-properties style:font-name="標楷體" fo:font-size="7pt" style:font-size-asian="7pt" style:font-size-complex="7pt"/>
    </style:style>
    <style:style style:name="P45" style:family="paragraph" style:parent-style-name="_30_12目次-一_3001_">
      <style:text-properties fo:color="#000000" loext:opacity="100%"/>
    </style:style>
    <style:style style:name="P46" style:family="paragraph" style:parent-style-name="_30_21類型">
      <style:text-properties fo:letter-spacing="normal"/>
    </style:style>
    <style:style style:name="P47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4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50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51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52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53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54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55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56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style:font-name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letter-spacing="0.848cm"/>
    </style:style>
    <style:style style:name="T6" style:family="text">
      <style:text-properties fo:letter-spacing="normal"/>
    </style:style>
    <style:style style:name="T7" style:family="text">
      <style:text-properties fo:letter-spacing="0.021cm"/>
    </style:style>
    <style:style style:name="T8" style:family="text">
      <style:text-properties fo:letter-spacing="0.025cm"/>
    </style:style>
    <style:style style:name="T9" style:family="text">
      <style:text-properties fo:letter-spacing="0.028cm"/>
    </style:style>
    <style:style style:name="T10" style:family="text">
      <style:text-properties fo:letter-spacing="0.018cm"/>
    </style:style>
    <style:style style:name="T11" style:family="text">
      <style:text-properties fo:letter-spacing="-0.011cm"/>
    </style:style>
    <style:style style:name="T12" style:family="text">
      <style:text-properties fo:letter-spacing="2.117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style:font-weight-complex="bold"/>
    </style:style>
    <style:style style:name="T16" style:family="text">
      <style:text-properties fo:font-size="12.5pt" fo:language="en" fo:country="none" style:font-size-asian="12.5pt" style:font-size-complex="12.5pt"/>
    </style:style>
    <style:style style:name="T17" style:family="text">
      <style:text-properties fo:language="en" fo:country="none"/>
    </style:style>
    <style:style style:name="T18" style:family="text">
      <style:text-properties fo:letter-spacing="-0.007cm"/>
    </style:style>
    <style:style style:name="T19" style:family="text">
      <style:text-properties fo:letter-spacing="0.004cm"/>
    </style:style>
    <style:style style:name="T20" style:family="text">
      <style:text-properties fo:letter-spacing="0.007cm"/>
    </style:style>
    <style:style style:name="T21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﹏﹏﹏﹏﹏﹏﹏﹏﹏﹏﹏</text:span><draw:frame draw:style-name="fr1" draw:name="框架1" text:anchor-type="char" svg:x="10.67cm" svg:y="2.344cm" svg:width="5.205cm" svg:height="1.916cm" draw:z-index="0"><draw:text-box><text:p text:style-name="P44">配合第15任總統、副總統任期</text:p><text:p text:style-name="P44">屆滿，增加發行公報一號次</text:p></draw:text-box></draw:frame><text:span text:style-name="T1">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8">總統府公報</text:p>
          </table:table-cell>
          <table:table-cell table:style-name="表格1.B1" office:value-type="string">
            <text:p text:style-name="P4"/>
            <text:p text:style-name="P49">第7720號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3年5月19日（星期日）【 <text:s text:c="12"/>】</text:p>
          </table:table-cell>
          <table:covered-table-cell/>
        </table:table-row>
      </table:table>
      <text:p text:style-name="P51">﹏﹏﹏﹏﹏﹏﹏﹏﹏﹏﹏﹏﹏﹏﹏</text:p>
      <text:p text:style-name="P52">目　　次</text:p>
      <text:p text:style-name="P43">壹、總統令</text:p>
      <text:p text:style-name="P45">一、任免官員<text:tab/>2</text:p>
      <text:p text:style-name="P45">二、授予勳章<text:tab/>6</text:p>
      <text:p text:style-name="P45">三、明令褒揚<text:tab/>10</text:p>
      <text:p text:style-name="P43">貳、專載</text:p>
      <text:p text:style-name="P45">總統頒授賴副總統清德等13名政務人員勳章典禮<text:tab/>11</text:p>
      <text:p text:style-name="P43">參、總統及副總統活動紀要</text:p>
      <text:p text:style-name="P45">一、總統活動紀要<text:tab/>12</text:p>
      <text:p text:style-name="P45">二、副總統活動紀要<text:tab/>14</text:p>
      <text:p text:style-name="P53">﹏﹏﹏﹏﹏﹏﹏﹏</text:p>
      <text:p text:style-name="_30_21類型"><text:span text:style-name="T5">總統</text:span><text:span text:style-name="T6">令</text:span></text:p>
      <text:p text:style-name="P54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5月17日</text:p>
          </table:table-cell>
        </table:table-row>
      </table:table>
      <text:p text:style-name="P11">國家安全會議秘書長顧立雄、副秘書長陳文政、徐斯儉、劉得金，已准辭職，均應予免職。</text:p>
      <text:p text:style-name="P27">此令自中華民國113年5月20日生效。</text:p>
      <text:p text:style-name="_30_25首長名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5月17日</text:p>
          </table:table-cell>
        </table:table-row>
      </table:table>
      <text:p text:style-name="P12">國家安全局局長蔡明彥、副局長柯承亨，已准辭職，均應予免職。</text:p>
      <text:p text:style-name="P29">此令自中華民國113年5月20日生效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5月17日</text:p>
          </table:table-cell>
        </table:table-row>
      </table:table>
      <text:p text:style-name="P29">總統府秘書長林佳龍、副秘書長黃重諺、張惇涵，已准辭職，均應予免職。</text:p>
      <text:p text:style-name="P29">此令自中華民國113年5月20日生效。</text:p>
      <text:p text:style-name="_30_25首長名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3年5月17日</text:p>
          </table:table-cell>
        </table:table-row>
      </table:table>
      <text:p text:style-name="P31">行政院院長陳建仁已准辭職，應予免職。</text:p>
      <text:p text:style-name="P28">此令自中華民國113年5月20日生效。</text:p>
      <text:p text:style-name="P24">總　　　統　蔡英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3年5月17日</text:p>
          </table:table-cell>
        </table:table-row>
      </table:table>
      <text:p text:style-name="P32">行政院副院長鄭文燦，行政院政務委員兼行政院公共工程委員會主任委員吳澤成，行政院政務委員兼國家科學及技術委員會主任委員吳政忠，行政院政務委員兼國家發展委員會主任委員龔明鑫，行政院政務委員林萬億、張景森、鄧振中、羅秉成、張子敬，行政院發言人林子倫，行政院秘書長李孟諺，已准辭職，均應予免職。</text:p>
      <text:p text:style-name="P34">內政部部長林右昌，外交部部長吳釗燮，國防部部長邱國正，財政部部長莊翠雲，教育部部長潘文忠，法務部部長蔡清祥，經濟部部長王美花，交通部部長王國材，勞動部部長許銘春，衛生福利部部長薛瑞元，環境部部長薛富盛，文化部部長史哲，數位發展部部長唐鳳，大陸委員會主任委員邱太三，金融監督管理委員會主任委員黃天牧，海洋委員會主任委員管碧玲，僑務委員會委員長徐佳青，國軍退除役官兵輔導委員會主任委員馮世寬，原住民族委員會主任委員夷將•拔路兒Icyang‧Parod，客家委員會主任委員楊長鎮，行政院主計總處主計長朱澤民，行政院人事行政總處人事長蘇俊榮，國立故宮博物院院長蕭宗煌，台灣美國事務委員會主任委員楊珍妮，已准辭職，均應予免職。</text:p>
      <text:p text:style-name="P13"><text:soft-page-break/><text:span text:style-name="T9">行政院副秘書長何佩珊，內政部政務次長花敬群、吳容輝，外交部政務次長謝武樵、田中光，國防部副部長柏鴻輝、陸軍二級上將徐衍璞，財政部政務次長阮清華、李慶華，教育部政務次長劉孟奇、林明裕，法務部政務次長陳明堂、蔡碧仲，經濟部政務次長曾文生、陳正祺，交通部政務次長陳彥伯、胡湘麟，勞動部政務次長許傳盛、王安邦，農業部政務次長陳添壽、陳駿季，衛生福利部政務次長王必勝、李麗芬，環境部政務次長葉俊宏、施文真，文化部政務次長李靜慧、王時思，數位發展部政務次長闕河鳴、李懷仁，</text:span><text:span text:style-name="T7">國家發展委員會副主任委員游建華、施克和，國家科學及技術委員會副主任委員林敏聰、陳儀莊，大陸委員會</text:span><text:span text:style-name="T9">副主任委員詹志宏、梁文傑，金融監督管理委員會副主任委員</text:span><text:span text:style-name="T10">蕭翠玲，海洋委員會副主任委員兼海洋委員會海巡署署長周美伍，海洋委員會副主任委員洪文玲，僑務委員會副委員長阮昭雄，</text:span><text:span text:style-name="T8">國軍退除役官兵輔導委員會副主任委員李文忠、傅正誠，原住民族委員會副主任委員谷縱．喀勒芳安Qucung Qalavangan，客家委員會副主任</text:span><text:span text:style-name="T10">委員周江杰，行政院公共工程委員會副主任委員顏久榮、葉哲良，行政院主計總處副主計長蔡鴻坤，</text:span><text:span text:style-name="T18">行政院人事行政總處副人事長李秉洲，國立故宮博物院副院長黃永泰，內政部空中勤務總隊總隊長井延淵，國防部全民防衛動員署署長白　</text:span><draw:frame draw:style-name="fr2" draw:name="影像1" text:anchor-type="char" svg:x="6.484cm" svg:y="14.884cm" svg:width="0.508cm" svg:height="0.513cm" draw:z-index="1"><draw:image xlink:href="Pictures/10000000000000560000004EC8FC52665FC88FA0.jpg" xlink:type="simple" xlink:show="embed" xlink:actuate="onLoad" draw:mime-type="image/jpeg"/></draw:frame><text:span text:style-name="T18">隆，交通部觀光署署長周永暉，海洋委員會海洋保育署署長黃向文，已准辭職，均應予免職。</text:span></text:p>
      <text:p text:style-name="P35">此令自中華民國113年5月20日生效。</text:p>
      <text:p text:style-name="_30_25首長名">總　　　統　蔡英文<text:line-break/>行政院院長　陳建仁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3年5月17日</text:p>
          </table:table-cell>
        </table:table-row>
      </table:table>
      <text:p text:style-name="P30">駐法國大使吳志中另有任用，應予免職。</text:p>
      <text:p text:style-name="P30">此令自中華民國113年5月20日生效。</text:p>
      <text:p text:style-name="P24">總　　　統　蔡英文<text:line-break/>行政院院長　陳建仁<text:line-break/>外交部部長　吳釗燮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13年5月17日</text:p>
          </table:table-cell>
        </table:table-row>
      </table:table>
      <text:p text:style-name="P30">考選部部長許舒翔，銓敘部部長周志宏，公務人員保障暨培訓委員會主任委員郝培芝，考選部政務次長李隆盛，銓敘部政務次長朱楠賢，公務人員保障暨培訓委員會副主任委員呂建德，已准辭職，均應予免職。</text:p>
      <text:p text:style-name="P30">此令自中華民國113年5月20日生效。</text:p>
      <text:p text:style-name="P24">總　　　統　蔡英文<text:line-break/>行政院院長　陳建仁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13年5月17日</text:p>
          </table:table-cell>
        </table:table-row>
      </table:table>
      <text:p text:style-name="P30">國史館館長陳儀深已准辭職，應予免職。</text:p>
      <text:p text:style-name="P30">此令自中華民國113年5月20日生效。</text:p>
      <text:p text:style-name="P24">總　　　統　蔡英文<text:line-break/>行政院院長　陳建仁</text:p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_30_22機關">總統令</text:p>
          </table:table-cell>
          <table:table-cell table:style-name="表格10.A1" office:value-type="string">
            <text:p text:style-name="_30_22日期文號">中華民國113年5月13日</text:p>
            <text:p text:style-name="_30_22日期文號">華總二榮字第11310023470號</text:p>
          </table:table-cell>
        </table:table-row>
      </table:table>
      <text:p text:style-name="P36">茲授予中華民國副總統賴清德中山勳章。</text:p>
      <text:p text:style-name="_30_25首長名">總　　　統　蔡英文<text:line-break/>行政院院長　陳建仁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_30_22機關">總統令</text:p>
          </table:table-cell>
          <table:table-cell table:style-name="表格11.A1" office:value-type="string">
            <text:p text:style-name="_30_22日期文號">中華民國113年5月13日</text:p>
            <text:p text:style-name="_30_22日期文號">華總二榮字第11310023471號</text:p>
          </table:table-cell>
        </table:table-row>
      </table:table>
      <text:p text:style-name="P36">茲授予行政院前院長賴清德一等卿雲勳章。</text:p>
      <text:p text:style-name="_30_25首長名">總　　　統　蔡英文<text:line-break/>行政院院長　陳建仁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_30_22機關">總統令</text:p>
          </table:table-cell>
          <table:table-cell table:style-name="表格12.A1" office:value-type="string">
            <text:p text:style-name="_30_22日期文號">中華民國113年5月13日</text:p>
            <text:p text:style-name="_30_22日期文號">華總二榮字第11310023670號</text:p>
          </table:table-cell>
        </table:table-row>
      </table:table>
      <text:p text:style-name="P36">茲授予行政院院長陳建仁一等卿雲勳章。</text:p>
      <text:p text:style-name="_30_25首長名">總　　　統　蔡英文<text:line-break/>行政院院長　陳建仁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_30_22機關">總統令</text:p>
          </table:table-cell>
          <table:table-cell table:style-name="表格13.A1" office:value-type="string">
            <text:p text:style-name="_30_22日期文號">中華民國113年5月13日</text:p>
            <text:p text:style-name="_30_22日期文號">華總二榮字第11310024250號</text:p>
          </table:table-cell>
        </table:table-row>
      </table:table>
      <text:p text:style-name="P37">茲授予立法院前院長蘇嘉全一等卿雲勳章。</text:p>
      <text:p text:style-name="P37">茲授予行政院副院長鄭文燦一等景星勳章。</text:p>
      <text:p text:style-name="P37">茲授予總統府秘書長林佳龍一等景星勳章。</text:p>
      <text:p text:style-name="P37">茲授予總統府副秘書長黃重諺二等景星勳章。</text:p>
      <text:p text:style-name="P37">茲授予總統府副秘書長張惇涵二等景星勳章。</text:p>
      <text:p text:style-name="P37">茲授予總統府前副秘書長劉建忻一等景星勳章。</text:p>
      <text:p text:style-name="P38"><text:soft-page-break/>茲授予總統府前副秘書長姚人多二等景星勳章。</text:p>
      <text:p text:style-name="P38">茲授予行政院秘書長李孟諺二等景星勳章。</text:p>
      <text:p text:style-name="P38">茲授予外交部部長吳釗燮一等景星勳章。</text:p>
      <text:p text:style-name="P38">茲授予國防部部長邱國正二等景星勳章。</text:p>
      <text:p text:style-name="P38">茲授予大陸委員會主任委員邱太三二等景星勳章。</text:p>
      <text:p text:style-name="P38">茲授予中華民國駐美國代表處前大使高碩泰二等景星勳章。</text:p>
      <text:p text:style-name="P38">茲授予中華民國駐美國代表處前大使蕭美琴二等景星勳章。</text:p>
      <text:p text:style-name="P8">總　　　統　蔡英文<text:line-break/>行政院院長　陳建仁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_30_22機關">總統令</text:p>
          </table:table-cell>
          <table:table-cell table:style-name="表格14.A1" office:value-type="string">
            <text:p text:style-name="_30_22日期文號">中華民國113年5月14日</text:p>
            <text:p text:style-name="_30_22日期文號">華總二榮字第11310026430號</text:p>
          </table:table-cell>
        </table:table-row>
      </table:table>
      <text:p text:style-name="P33">茲授予衛生福利部前部長陳時中二等景星勳章。</text:p>
      <text:p text:style-name="P33">茲授予衛生福利部部長薛瑞元二等景星勳章。</text:p>
      <text:p text:style-name="P33">茲授予衛生福利部政務次長王必勝三等景星勳章。</text:p>
      <text:p text:style-name="P33">茲授予衛生福利部常務次長周志浩三等景星勳章。</text:p>
      <text:p text:style-name="P33">茲授予衛生福利部中央健康保險署署長石崇良三等景星勳章。</text:p>
      <text:p text:style-name="P33">茲授予衛生福利部疾病管制署署長莊人祥四等景星勳章。</text:p>
      <text:p text:style-name="P33">茲授予衛生福利部疾病管制署副署長羅一鈞四等景星勳章。</text:p>
      <text:p text:style-name="_30_25首長名">總　　　統　蔡英文<text:line-break/>行政院院長　陳建仁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_30_22機關">總統令</text:p>
          </table:table-cell>
          <table:table-cell table:style-name="表格15.A1" office:value-type="string">
            <text:p text:style-name="_30_22日期文號">中華民國113年5月14日</text:p>
            <text:p text:style-name="_30_22日期文號">華總二榮字第11310027380號</text:p>
          </table:table-cell>
        </table:table-row>
      </table:table>
      <text:p text:style-name="P36">茲授予行政院政務委員林萬億二等景星勳章。</text:p>
      <text:p text:style-name="P39">茲授予行政院政務委員張景森二等景星勳章。</text:p>
      <text:p text:style-name="P39"><text:soft-page-break/>茲授予行政院政務委員吳澤成二等景星勳章。</text:p>
      <text:p text:style-name="P39">茲授予行政院政務委員吳政忠二等景星勳章。</text:p>
      <text:p text:style-name="P39">茲授予行政院政務委員鄧振中二等景星勳章。</text:p>
      <text:p text:style-name="P39">茲授予行政院政務委員羅秉成二等景星勳章。</text:p>
      <text:p text:style-name="P39">茲授予行政院主計總處主計長朱澤民二等景星勳章。</text:p>
      <text:p text:style-name="P39">茲授予內政部政務次長花敬群三等景星勳章。</text:p>
      <text:p text:style-name="P24">總　　　統　蔡英文<text:line-break/>行政院院長　陳建仁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_30_22機關">總統令</text:p>
          </table:table-cell>
          <table:table-cell table:style-name="表格16.A1" office:value-type="string">
            <text:p text:style-name="_30_22日期文號">中華民國113年5月14日</text:p>
            <text:p text:style-name="_30_22日期文號">華總二榮字第11310028180號</text:p>
          </table:table-cell>
        </table:table-row>
      </table:table>
      <text:p text:style-name="P40">茲授予行政院前副院長施俊吉一等景星勳章。</text:p>
      <text:p text:style-name="P24">總　　　統　蔡英文<text:line-break/>行政院院長　陳建仁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_30_22機關">總統令</text:p>
          </table:table-cell>
          <table:table-cell table:style-name="表格17.A1" office:value-type="string">
            <text:p text:style-name="_30_22日期文號">中華民國113年5月15日</text:p>
            <text:p text:style-name="_30_22日期文號">華總二榮字第11310024240號</text:p>
          </table:table-cell>
        </table:table-row>
      </table:table>
      <text:p text:style-name="P9">茲授予國家安全會議秘書長顧立雄一等景星勳章。</text:p>
      <text:p text:style-name="P9">茲授予國家安全會議前秘書長嚴德發一等景星勳章。</text:p>
      <text:p text:style-name="P9">茲授予國家安全會議副秘書長陳文政二等景星勳章。</text:p>
      <text:p text:style-name="P9">茲授予國家安全會議副秘書長徐斯儉二等景星勳章。</text:p>
      <text:p text:style-name="P9">茲授予國家安全會議副秘書長劉得金二等景星勳章。</text:p>
      <text:p text:style-name="P9">茲授予國家安全會議諮詢委員傅棟成二等景星勳章。</text:p>
      <text:p text:style-name="P9">茲授予國家安全會議諮詢委員黃曙光二等景星勳章。</text:p>
      <text:p text:style-name="P10"><text:soft-page-break/>茲授予國家安全會議諮詢委員陳俊麟二等景星勳章。</text:p>
      <text:p text:style-name="P10">茲授予國家安全會議諮詢委員李漢銘二等景星勳章。</text:p>
      <text:p text:style-name="_30_25首長名">總　　　統　蔡英文<text:line-break/>行政院院長　陳建仁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_30_22機關">總統令</text:p>
          </table:table-cell>
          <table:table-cell table:style-name="表格18.A1" office:value-type="string">
            <text:p text:style-name="_30_22日期文號">中華民國113年5月15日</text:p>
            <text:p text:style-name="_30_22日期文號">華總二榮字第11310026090號</text:p>
          </table:table-cell>
        </table:table-row>
      </table:table>
      <text:p text:style-name="P10">茲授予台灣國際造船股份有限公司董事長鄭文隆三等卿雲勳章。</text:p>
      <text:p text:style-name="P10">茲授予台灣國際造船股份有限公司總經理魏正賜三等景星勳章。</text:p>
      <text:p text:style-name="P41">茲授予台灣國際造船股份有限公司副總經理蔡坤宗四等卿雲勳章。</text:p>
      <text:p text:style-name="P10">茲授予台灣國際造船股份有限公司副處長羅志宏四等景星勳章。</text:p>
      <text:p text:style-name="P10">茲授予台灣國際造船股份有限公司廠長柳思巍四等景星勳章。</text:p>
      <text:p text:style-name="P42">茲授予台灣國際造船股份有限公司董事長特助高文魁五等景星勳章。</text:p>
      <text:p text:style-name="P41">茲授予國家中山科學研究院神龍計畫主持人孫春青五等景星勳章。</text:p>
      <text:p text:style-name="_30_25首長名">總　　　統　蔡英文<text:line-break/>行政院院長　陳建仁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_30_22機關">總統令</text:p>
          </table:table-cell>
          <table:table-cell table:style-name="表格19.A1" office:value-type="string">
            <text:p text:style-name="_30_22日期文號">中華民國113年5月16日</text:p>
            <text:p text:style-name="_30_22日期文號">華總二榮字第11310024250號</text:p>
          </table:table-cell>
        </table:table-row>
      </table:table>
      <text:p text:style-name="P36">茲授予行政院前院長蘇貞昌一等卿雲勳章。</text:p>
      <text:p text:style-name="P8">總　　　統　蔡英文<text:line-break/>行政院院長　陳建仁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_30_22機關">總統令</text:p>
          </table:table-cell>
          <table:table-cell table:style-name="表格20.A1" office:value-type="string">
            <text:p text:style-name="_30_22日期文號">中華民國113年5月19日</text:p>
            <text:p text:style-name="_30_22日期文號">華總二榮字第11300037430號</text:p>
          </table:table-cell>
        </table:table-row>
      </table:table>
      <text:p text:style-name="P36">茲授予台灣公報發行人韋傑理大綬景星勳章。</text:p>
      <text:p text:style-name="P23"><text:soft-page-break/>總　　　統　蔡英文<text:line-break/>行政院院長　陳建仁<text:line-break/>外交部部長　吳釗燮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_30_22機關">總統令</text:p>
          </table:table-cell>
          <table:table-cell table:style-name="表格21.A1" office:value-type="string">
            <text:p text:style-name="_30_22日期文號">中華民國113年5月10日</text:p>
            <text:p text:style-name="_30_22日期文號">華總二榮字第11300038800號</text:p>
          </table:table-cell>
        </table:table-row>
      </table:table>
      <text:p text:style-name="P36">新北市政府捷運工程局科長周茂益，端肅謙謹，朗悟恂達。少歲卒業國立成功大學土木工程學系，復獲臺北科技大學建築及都市設計碩士學位，目耕淬砥，黽勉自勵。歷任臺北市停車管理工程處副工程司、都市更新處股長、新北市政府捷運工程局正工程司等職，規度專案管考稽覈，落實工安查審措施，沐雨櫛風，畢智宣勤。尤以營辦三環六線計畫，督理安坑輕軌工程；傾力全線合龍築作，周嚴機電關鍵設備，運帷驅策，振裘持領；果行恪慎，措置有方，爰獲第二十三屆公共工程金質獎、國家建築金獎－公共建設優質獎首獎暨新北市政府模範公務人員殊譽。詎意一一三年四月三日花蓮大地震，致新北市捷運環狀線鋼箱梁位移，銜命匯集專家勘檢，紓籌緊急復原搶修，孰料積勞驟逝，爰獲追頒二等服務獎章，宵旰懃瘁，身後哀榮；令績標矩，允足矜式。應予明令褒揚，用彰幹濟，而表遺徽。</text:p>
      <text:p text:style-name="_30_25首長名">總　　　統　蔡英文<text:line-break/>行政院院長　陳建仁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_30_22機關">總統令</text:p>
          </table:table-cell>
          <table:table-cell table:style-name="表格22.A1" office:value-type="string">
            <text:p text:style-name="_30_22日期文號">中華民國113年5月16日</text:p>
            <text:p text:style-name="_30_22日期文號">華總二榮字第11300034680號</text:p>
          </table:table-cell>
        </table:table-row>
      </table:table>
      <text:p text:style-name="P14"><text:span text:style-name="T10">國防部人事參謀次長室前中將次長王漢增，剛烈謙克，識量弘恢。少歲兵戈侵擾，矢志匡靖家邦，卒業陸軍軍官學校，磨礱刻砥，</text:span><text:soft-page-break/><text:span text:style-name="T10">矜勉自彊。抗戰軍興，投身中原會戰，阻擊日軍肆虐威逼，妥執布防護土要務；剿截巨量物資裝備，扼制寇讎凌犯妄圖，躬擐甲冑，戰不旋踵。戡亂禍起，歷預山海關、錦州等諸役，尤以承命奮擊赤峯荒地，阻遏共軍進襲伐取，生俘敵虜三百餘人，冒鏑當鋒，拱衛安攘。遷臺後，歷任金門防衛司令部少將參謀長、陸軍成功嶺訓練中心中將指揮官、國防部參謀總長辦公室中將主任及人事參謀次長等職，籌擘成功嶺軍訓基地，增益後備鍛鍊量能；優化人事資源管理，堅實三軍總體戰力，整軍經武，攄略運籌；訏謨胸臆，重寄迭膺。曾獲頒干城、忠勤、雲麾等三十餘座勳獎章殊譽。綜其生平，執秉捍禦臺澎金馬之赤忱，克成戍衛守邊干城之勳績，遐烈丕猷，聿昭簡冊。遽聞上壽歸真，彌深軫悼，應予明令褒揚，用示政府崇禮亮藎之至意。</text:span></text:p>
      <text:p text:style-name="_30_25首長名">總　　　統　蔡英文<text:line-break/>行政院院長　陳建仁</text:p>
      <text:p text:style-name="P56">﹏﹏﹏﹏﹏﹏﹏﹏</text:p>
      <text:p text:style-name="_30_21類型"><text:span text:style-name="T12">專</text:span><text:span text:style-name="T6">載</text:span></text:p>
      <text:p text:style-name="P54">﹏﹏﹏﹏﹏﹏﹏﹏</text:p>
      <text:p text:style-name="_30_41記事-標題">總統頒授賴副總統清德等13名政務人員勳章典禮</text:p>
      <text:p text:style-name="P15"><text:span text:style-name="T20">總統於本（113）年5月13日（星期一）上午9時30分在總統府3樓大禮堂，頒授賴副總統清德「中山勳章」、行政院陳院長建仁「一等卿雲勳章」</text:span><text:span text:style-name="T10">、總統府林秘書長佳龍「一等景星勳章」、行政院鄭副院長文燦「一等景星勳章」、外交部吳部長釗燮「一等景星勳章」、國防部邱部長國正「二等景星勳章」、</text:span><text:span text:style-name="T21">行政院李秘書長孟諺</text:span><text:soft-page-break/><text:span text:style-name="T21">「二等景星勳章」、考試院劉秘書長建忻「一等景星勳章」、總統府黃副秘書長重諺「二等景星勳章」、大陸委員會邱主委太三「二等景星勳章」</text:span><text:span text:style-name="T11">、總統府姚前副秘書長人多「二等景星勳章」、高前大使碩泰「二等景星勳章」及蕭前大使美琴「二等景星勳章」，表彰渠等以卓越的領導力及不懈的努力，為國家帶來進步繁榮。授勳時，林秘書長佳龍夫人、鄭副院長文燦夫人、吳部長釗燮夫人、邱部長國正夫人及女兒、高前大使碩泰夫人等在場觀禮。</text:span></text:p>
      <text:p text:style-name="P56">﹏﹏﹏﹏﹏﹏﹏﹏</text:p>
      <text:p text:style-name="_30_21類型"><text:span text:style-name="T13">總統活動紀</text:span><text:span text:style-name="T14">要</text:span></text:p>
      <text:p text:style-name="P55">﹏﹏﹏﹏﹏﹏﹏﹏</text:p>
      <text:p text:style-name="P25">記事期間：</text:p>
      <text:p text:style-name="P6">113年5月10日至113年5月19日</text:p>
      <text:p text:style-name="P16">5月10日（星期五）</text:p>
      <text:p text:style-name="P20">˙<text:span text:style-name="T7">主持總統府原住民族歷史正義與轉型正義委員會第21次委員會議</text:span></text:p>
      <text:p text:style-name="P20">˙蒞臨2024人權新聞獎頒獎典<text:span text:style-name="T3">禮致詞（臺北市中山區）</text:span></text:p>
      <text:p text:style-name="P16">5月11日（星期六）</text:p>
      <text:p text:style-name="P20">˙參香四春三山國王廟（屏東縣潮州鎮）</text:p>
      <text:p text:style-name="P16">5月12日（星期日）</text:p>
      <text:p text:style-name="P20">˙蒞臨<text:span text:style-name="T15">「2024年佛誕浴佛‧孝親感恩祈福會」</text:span>（<text:span text:style-name="T15">臺北市中正區</text:span>）</text:p>
      <text:p text:style-name="P16">5月13日（星期一）</text:p>
      <text:p text:style-name="P20">˙<text:span text:style-name="T15">頒授副總統賴清德等13名政務人員勳章</text:span></text:p>
      <text:p text:style-name="P20">˙參香<text:span text:style-name="T15">布袋嘉應廟</text:span>（<text:span text:style-name="T15">嘉義縣布袋鎮</text:span>）</text:p>
      <text:p text:style-name="P20">˙參香<text:span text:style-name="T15">鹿草下潭雲龍宮</text:span>（<text:span text:style-name="T15">嘉義縣鹿草鄉</text:span>）</text:p>
      <text:p text:style-name="P19"><text:soft-page-break/>˙<text:span text:style-name="T15">視導嘉義縣中埔鄉隆興多功能長照服務園區</text:span>（<text:span text:style-name="T15">嘉義縣中埔鄉</text:span>）</text:p>
      <text:p text:style-name="P18">5月14日（星期二）</text:p>
      <text:p text:style-name="P19">˙蒞臨<text:span text:style-name="T15">2024臺灣資安大會開幕典禮致詞</text:span>（<text:span text:style-name="T15">臺北市南港區</text:span>）</text:p>
      <text:p text:style-name="P19">˙<text:span text:style-name="T15">頒授行政院政務委員林萬億等16人勳章</text:span></text:p>
      <text:p text:style-name="P19">˙發表錄影演說─於哥本哈根民主高峰會</text:p>
      <text:p text:style-name="P18">5月15日（星期三）</text:p>
      <text:p text:style-name="P19">˙頒授國家安全會議秘書長顧立雄等22人勳章</text:p>
      <text:p text:style-name="P19">˙接見魯保羅變裝皇后秀冠軍得主妮妃雅等一行</text:p>
      <text:p text:style-name="P18">5月16日（星期四）</text:p>
      <text:p text:style-name="P19">˙出席<text:span text:style-name="T4">國家船模實驗室動土典禮致詞（高雄市茄萣區）</text:span></text:p>
      <text:p text:style-name="P19">˙蒞臨馮世寬《大鵬展翅》新書發表會致詞（臺北市中山區）</text:p>
      <text:p text:style-name="P19">˙頒授行政院前院長蘇貞昌一等卿雲勳章</text:p>
      <text:p text:style-name="P18">5月17日（星期五）</text:p>
      <text:p text:style-name="P19">˙接見加拿大國會<text:span text:style-name="T2">「</text:span>我國正副總統就職慶賀團<text:span text:style-name="T2">」</text:span>一行</text:p>
      <text:p text:style-name="P19">˙出席總統府歡送會致詞</text:p>
      <text:p text:style-name="P18">5月18日（星期六）</text:p>
      <text:p text:style-name="P19">˙接受「英國廣播公司」（BBC）專訪</text:p>
      <text:p text:style-name="P18">5月19日（星期日）</text:p>
      <text:p text:style-name="P19">˙接見日本財團會長笹川陽平等一行</text:p>
      <text:p text:style-name="P19">˙頒授台灣公報發行人韋傑理<text:span text:style-name="T16">（</text:span><text:span text:style-name="T17">Gerrit van der Wees</text:span><text:span text:style-name="T16">）</text:span>大綬景星勳章</text:p>
      <text:p text:style-name="P19">˙接見「英國『台英國會小組』慶賀團及英國對台貿易特使」一行</text:p>
      <text:p text:style-name="P19">˙宴請美國出席我國第16任總統暨副總統就職典禮特使團一行</text:p>
      <text:p text:style-name="P19">˙<text:span text:style-name="T19">會晤馬紹爾群島共和國總統海妮（Hilda C. Heine）伉儷訪問團等一行</text:span></text:p>
      <text:p text:style-name="P19">˙接見新加坡慶賀團一行</text:p>
      <text:p text:style-name="P21"><text:soft-page-break/>˙會晤巴拉圭共和國總統貝尼亞（<text:span text:style-name="T17">Santiago Peña Palacios</text:span>）訪問團等一行</text:p>
      <text:p text:style-name="P21">˙宴請來臺參加第16任總統副總統就職致賀團團長一行<text:bookmark text:name="_Hlk166592194"/></text:p>
      <text:p text:style-name="P56">﹏﹏﹏﹏﹏﹏﹏﹏</text:p>
      <text:p text:style-name="P46">副總統活動紀要</text:p>
      <text:p text:style-name="P55">﹏﹏﹏﹏﹏﹏﹏﹏</text:p>
      <text:p text:style-name="P26">記事期間：</text:p>
      <text:p text:style-name="P7">113年5月10日至113年5月19日</text:p>
      <text:p text:style-name="P17">5月10日（星期五）</text:p>
      <text:p text:style-name="P22">˙<text:span text:style-name="T7">出席總統府原住民族歷史正義與轉型正義委員會第21次委員會議</text:span></text:p>
      <text:p text:style-name="P17">5月11日（星期六）</text:p>
      <text:p text:style-name="P22">˙無公開行程</text:p>
      <text:p text:style-name="P17">5月12日（星期日）</text:p>
      <text:p text:style-name="P22">˙無公開行程</text:p>
      <text:p text:style-name="P17">5月13日（星期一）</text:p>
      <text:p text:style-name="P22">˙接受總統授勳</text:p>
      <text:p text:style-name="P17">5月14日（星期二）</text:p>
      <text:p text:style-name="P22">˙發表錄影演說─於哥本哈根民主高峰會</text:p>
      <text:p text:style-name="P17">5月15日（星期三）</text:p>
      <text:p text:style-name="P22">˙蒞臨2024臺灣資安大會致詞（臺北市南港區）</text:p>
      <text:p text:style-name="P17">5月16日（星期四）</text:p>
      <text:p text:style-name="P22">˙無公開行程</text:p>
      <text:p text:style-name="P17">5月17日（星期五）</text:p>
      <text:p text:style-name="P22">˙出席總統府歡送會致詞</text:p>
      <text:p text:style-name="P22"><text:soft-page-break/>˙出席「民安吉慶 南方有囍」慶祝第16屆總統暨副總統就職活動致詞</text:p>
      <text:p text:style-name="P17">5月18日（星期六）</text:p>
      <text:p text:style-name="P22">˙無公開行程</text:p>
      <text:p text:style-name="P16">5月19日（星期日）</text:p>
      <text:p text:style-name="P20">˙出席<text:span text:style-name="T2">「</text:span>與友邦慶賀團元首釣蝦體驗在地文化活動<text:span text:style-name="T2">」</text:span>致詞</text:p>
      <text:p text:style-name="P20">˙出席第16任總統副總統就職典禮慶賀團外交部歡迎酒會致詞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20號</text:p>
      </style:header>
      <style:footer>
        <text:p text:style-name="MP2"><text:page-number text:select-page="current">1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95</meta:editing-cycles>
    <meta:print-date>2024-05-19T07:08:00</meta:print-date>
    <meta:creation-date>2024-05-10T06:55:00</meta:creation-date>
    <dc:date>2024-05-19T20:30:16.230000000</dc:date>
    <meta:editing-duration>PT6H46M5S</meta:editing-duration>
    <meta:generator>NDC_ODF_Application_Tools_/3.3.3$Windows_X86_64 LibreOffice_project/1e1e6a7b6182699804c71e64ce03ac02dcaacc3f</meta:generator>
    <meta:document-statistic meta:table-count="22" meta:image-count="1" meta:object-count="0" meta:page-count="15" meta:paragraph-count="243" meta:word-count="5491" meta:character-count="6007" meta:non-whitespace-character-count="584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